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Preformatted_20_Text" style:list-style-name="L3"/>
    <style:style style:name="P6" style:family="paragraph" style:parent-style-name="Preformatted_20_Text" style:list-style-name="L4"/>
    <style:style style:name="P7" style:family="paragraph" style:parent-style-name="Preformatted_20_Text">
      <style:paragraph-properties fo:margin-top="0cm" fo:margin-bottom="0.499cm" style:contextual-spacing="false"/>
    </style:style>
    <style:style style:name="P8" style:family="paragraph" style:parent-style-name="Preformatted_20_Text" style:list-style-name="L1">
      <style:paragraph-properties fo:margin-top="0cm" fo:margin-bottom="0.499cm" style:contextual-spacing="false"/>
    </style:style>
    <style:style style:name="P9" style:family="paragraph" style:parent-style-name="Preformatted_20_Text" style:list-style-name="L2">
      <style:paragraph-properties fo:margin-top="0cm" fo:margin-bottom="0.499cm" style:contextual-spacing="false"/>
    </style:style>
    <style:style style:name="P10" style:family="paragraph" style:parent-style-name="Preformatted_20_Text" style:list-style-name="L3">
      <style:paragraph-properties fo:margin-top="0cm" fo:margin-bottom="0.499cm" style:contextual-spacing="false"/>
    </style:style>
    <style:style style:name="P11" style:family="paragraph" style:parent-style-name="Preformatted_20_Text" style:list-style-name="L4">
      <style:paragraph-properties fo:margin-top="0cm" fo:margin-bottom="0.499cm" style:contextual-spacing="false"/>
    </style:style>
    <style:style style:name="T1" style:family="text">
      <style:text-properties fo:color="#ff000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roject-page-title"/>Upstreaming Beagleboard.org Kernel Patches </text:h>
      <text:p text:style-name="Text_20_body"><text:span text:style-name="Strong_20_Emphasis">Email:</text:span> emilio@elopez.com.ar</text:p>
      <text:p text:style-name="Text_20_body"><text:span text:style-name="Strong_20_Emphasis">Short description:</text:span> The BeagleBone currently relies on a number of out-of-tree kernel patches in order to boot. Getting more of these patches upstream would make it easier to boot a BeagleBone and simplify the process greatly for those users and developers who need to track upstream kernel changes, or who otherwise need to be closer to the bleeding edge of Linux kernel development. This proposal aims to submit and get as many of those patches as possible merged into the Linux kernel upstream.</text:p>
      <text:p text:style-name="Text_20_body"><text:span text:style-name="Strong_20_Emphasis"><text:span text:style-name="T1">NOTE: This proposal is a work in progress and will be updated and improved in the nearby future!</text:span></text:span></text:p>
      <text:p text:style-name="Text_20_body"><text:span text:style-name="Strong_20_Emphasis"/></text:p>
      <text:p text:style-name="Text_20_body"><text:span text:style-name="Strong_20_Emphasis">About you</text:span></text:p>
      <text:list xml:id="list2548051389911943214" text:style-name="L1">
        <text:list-item>
          <text:p text:style-name="P1"><text:span text:style-name="Emphasis">What is your name?</text:span></text:p>
          <text:p text:style-name="P8">My name is Emilio López</text:p>
        </text:list-item>
        <text:list-item>
          <text:p text:style-name="P1"><text:span text:style-name="Emphasis">What is your email address?</text:span> </text:p>
          <text:p text:style-name="P8">You can reach me at emilio@elopez.com.ar</text:p>
        </text:list-item>
        <text:list-item>
          <text:p text:style-name="P1"><text:span text:style-name="Emphasis">What is your eLinux.org wiki username?</text:span> </text:p>
          <text:p text:style-name="P8">I don't currently have an account on the eLinux wiki</text:p>
        </text:list-item>
        <text:list-item>
          <text:p text:style-name="P1"><text:span text:style-name="Emphasis">What is your IRC nickname?</text:span> </text:p>
          <text:p text:style-name="P8">You can find me as Turl on Freenode and OFTC</text:p>
        </text:list-item>
        <text:list-item>
          <text:p text:style-name="P1"><text:span text:style-name="Emphasis">What is the name of your School and in what country?</text:span> </text:p>
          <text:p text:style-name="P8">I study Computer Science on the Facultad de Ciencias Exactas, Ingeniería y Agrimensura, part of the Rosario National University in Argentina</text:p>
        </text:list-item>
        <text:list-item>
          <text:p text:style-name="P1"><text:span text:style-name="Emphasis">What is your primary language? (We have mentors who speak multiple languages and can match you with one of them if you'd prefer.)</text:span> </text:p>
          <text:p text:style-name="P8">I'm a Spanish native speaker, but I don't mind talking in English</text:p>
        </text:list-item>
        <text:list-item>
          <text:p text:style-name="P1"><text:span text:style-name="Emphasis">Where are you located, and what hours do you tend to work? (We also try to match mentors by general time zone if possible.)</text:span> </text:p>
          <text:p text:style-name="P8">I live in Argentina (GMT-3). I tend to work on software projects on the afternoon, but it really depends on the university schedule.</text:p>
        </text:list-item>
        <text:list-item>
          <text:p text:style-name="P1"><text:span text:style-name="Emphasis">Have you participated in an open-source project before? If so, please send us URLs to your profile pages for those projects, or some other demonstration of the work that you have done in open-source. If not, why do you want to work on an open-source project this summer?</text:span> </text:p>
          <text:p text:style-name="P8">Yes, I have collaborated on several Open Source projects, including CyanogenMOD[1] and the Linux Kernel[2][3]</text:p>
        </text:list-item>
      </text:list>
      <text:p text:style-name="Text_20_body"><text:span text:style-name="Strong_20_Emphasis">About your project</text:span></text:p>
      <text:list xml:id="list4032090798386278862" text:style-name="L2">
        <text:list-item>
          <text:p text:style-name="P2"><text:span text:style-name="Emphasis">What is the name of your project?</text:span> </text:p>
          <text:p text:style-name="P9"><text:soft-page-break/>"Upstreaming Beagleboard.org Kernel Patches"</text:p>
        </text:list-item>
        <text:list-item>
          <text:p text:style-name="P2"><text:span text:style-name="Emphasis">Describe your project in 10-20 sentences. What are you making? For whom are you making it, and why do they need it? What technologies (programming languages, etc.) will you be using?</text:span> </text:p>
          <text:p text:style-name="P9">The project's goal is to upstream as many of the board support patches that are currently found on beagleboard's github[4] as possible. It will require sending the patches to the appropriate maintainers and lists, getting feedback on them, and reworking and fixing any issues with the patches that they find until they are ready to be merged into a subsystem tree. This will allow people to eventually be able to use kernels from kernel.org to boot and operate their boards, instead of having to bother with an out of tree set of patches that is linked to a specific kernel version. This is also beneficial as people will be able to use the "latest and greatest" the same day it is released, and use their boards as development platforms for mainline drivers and other Linux kernel work. The project will mostly consist of interacting with the community via email, using Git, and will surely include some kernel programming using C.</text:p>
        </text:list-item>
        <text:list-item>
          <text:p text:style-name="P2"><text:span text:style-name="Emphasis">What is the timeline for development of your project? The Summer of Code work period is about 11 weeks long; tell us what you will be working on each week.</text:span> </text:p>
          <text:p text:style-name="P9">There are currently 528 patches on the repository. A first step on the project (~1 week) would consist of checking if they have been submitted on the past and if any concerns were raised then. After that, a simple submission order would be elaborated to be used as guidance, based on usefulness, interdependency and patch complexity (~1-2 days). The rest of the time would be used for sending the patches, getting them reviewed, fixed and merged. The progress would be tracked per-patch on a spreadsheet for ease of management.</text:p>
        </text:list-item>
        <text:list-item>
          <text:p text:style-name="P2"><text:span text:style-name="Emphasis">Convince us, in 5-15 sentences, that you will be able to successfully complete your project in the timeline you have described. This is usually where people describe their past experiences, credentials, prior projects, schoolwork, and that sort of thing, but be creative. Link to prior work or other resources as relevant. Provide references such as professors who know your work if you like. Please feel free to visit our IRC channel, #beagle on irc.freenode.net, and ask for help.</text:span> </text:p>
          <text:p text:style-name="P9">Given that the project's success is tied to many people (subsystem maintainers, code reviewers), it is really hard to give a sensible timeline, as the progress will depend on their responsiveness when reviewing and merging code. However, as I have collaborated previously on the Linux kernel[2][3], I know how to submit patches, who to and I'm aware of coding style practices in use. I'm also fluent in C, so reworking patches should not be much of an issue. You can contact Ezequiel García (ezequielgarcia in Freenode, ezequiel.garcia@free-electrons.com) and Maxime Ripard (mripard on Freenode, maxime.ripard@free-electrons.com) for references</text:p>
        </text:list-item>
      </text:list>
      <text:p text:style-name="Text_20_body"><text:span text:style-name="Strong_20_Emphasis">You and the community</text:span></text:p>
      <text:list xml:id="list4750255203742109727" text:style-name="L3">
        <text:list-item>
          <text:p text:style-name="P3"><text:span text:style-name="Emphasis">If your project is successfully completed, what will its impact be on the BeagleBoard.org community? Consider who will use it and how it will save them effort. Give 3 answers, each 1-3 paragraphs in length. The first one should be yours. The other two should be answers received from feedback of members of the BeagleBoard.org community, at least one of whom should be a BeagleBoard.org GSoC mentor. Provide email contact information for non-GSoC mentors.</text:span> </text:p>
          <text:p text:style-name="P5">Personally, I think it would cut on the maintenance burden a lot and let <text:soft-page-break/>people focus on working on what they like instead of having to manage a git tree. It would also let them use the beagleboard as a development platform suitable for making drivers for external devices that should be easily upstreamable.</text:p>
          <text:p text:style-name="P5">Russ Dill (Russ) said "it also lets people get started right away, especially when they are looking to test new kernel features. And it makes it much easier for distros to produce images, especially with the new multiarch support"</text:p>
          <text:p text:style-name="P10">Tom King (ka6sox) stated that "upstream means easier to "just work" as opposed to having to find the patches someplace else."</text:p>
        </text:list-item>
        <text:list-item>
          <text:p text:style-name="P3"><text:span text:style-name="Emphasis">What will you do if you get stuck on your project and your mentor isn't around?</text:span> </text:p>
          <text:p text:style-name="P10">I can bug other kernel developers I know and seek help from them :) Re-reading the documentation, reading similar code on the kernel, Googling and LXR instances are of help most of the time too.</text:p>
        </text:list-item>
      </text:list>
      <text:p text:style-name="Text_20_body"><text:span text:style-name="Strong_20_Emphasis">Qualification test</text:span></text:p>
      <text:list xml:id="list7251854068021514632" text:style-name="L4">
        <text:list-item>
          <text:p text:style-name="P4"><text:span text:style-name="Emphasis">Please create a statically-linked ARM Linux "hello world" style executable that prints out your name and the date. Add your binary to a fork of the </text:span><text:a xlink:type="simple" xlink:href="https://github.com/jadonk/gsoc-application"><text:span text:style-name="Emphasis">https://github.com/jadonk/gsoc-application</text:span></text:a><text:span text:style-name="Emphasis"> git tree. Provide here any instructions required for invoking it. You are welcome to test it on an ARM QEMU environment. Please feel free to visit our IRC channel, #beagle on irc.freenode.net, and ask for help.</text:span> </text:p>
          <text:p text:style-name="P6"><text:a xlink:type="simple" xlink:href="https://github.com/jadonk/gsoc-application/pull/6">https://github.com/jadonk/gsoc-application/pull/6</text:a></text:p>
          <text:p text:style-name="P11">To invoke the provided binary, copy it to the ARM device, make sure it's executable (chmod +x helloworld.bin) and run it (./helloworld.bin). Note that the binary was built with an armhf toolchain.</text:p>
        </text:list-item>
        <text:list-item>
          <text:p text:style-name="P4"><text:span text:style-name="Emphasis">Is there anything else we should have asked you?</text:span> </text:p>
        </text:list-item>
      </text:list>
      <text:p text:style-name="Text_20_body"> </text:p>
      <text:p text:style-name="Text_20_body"> </text:p>
      <text:p text:style-name="Preformatted_20_Text">[1] http://review.cyanogenmod.org/#/q/owner:%22Emilio+L%C3%B3pez%22+status:merged,n,z</text:p>
      <text:p text:style-name="Preformatted_20_Text">[2] http://git.kernel.org/cgit/linux/kernel/git/arm/arm-soc.git/log/?h=for-next&amp;qt=author&amp;q=emilio%40elopez.com.ar</text:p>
      <text:p text:style-name="Preformatted_20_Text">[3] https://git.linaro.org/gitweb?p=people/mturquette/linux.git;a=search;h=refs/heads/clk-next;s=emilio@elopez.com.ar;st=author</text:p>
      <text:p text:style-name="P7">[4] https://github.com/beagleboard/kernel/tree/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ejaVu Sans" style:font-size-asian="24pt" style:font-weight-asian="bold" style:font-name-complex="Lohit Devanagari"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ejaVu Sans" style:font-size-asian="18pt" style:font-weight-asian="bold" style:font-name-complex="Lohit Devanagari"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Devanagar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o López</meta:initial-creator>
    <meta:creation-date>2013-04-24T21:09:47</meta:creation-date>
    <dc:date>2013-04-24T21:10:37</dc:date>
    <dc:creator>Emilio López</dc:creator>
    <meta:editing-duration>P0D</meta:editing-duration>
    <meta:editing-cycles>1</meta:editing-cycles>
    <meta:document-statistic meta:table-count="0" meta:image-count="0" meta:object-count="0" meta:page-count="3" meta:paragraph-count="48" meta:word-count="1209" meta:character-count="7525" meta:non-whitespace-character-count="6360"/>
    <meta:generator>LibreOffice/4.0.2.2$Linux_X86_64 LibreOffice_project/400m0$Build-2</meta:generator>
  </office:meta>
</office:document-meta>
</file>